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ningraat 53, 3956HH Leersum, Aanvraag incidentele standplaats op 17 augustus 2024 (RX2024-00001912, 12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oningraat 53, 3956HH Leersum, incidentele standplaats op 17 augustus 2024 van 08.00 uur tot 20.00 uur voor de verkoop van banket lekkernijen. (RX2024-00001912, 12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392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2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2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912</meta:user-defined>
    <meta:user-defined meta:name="DCTERMS.abstract">Honingraat 53, 3956HH Leersum, Aanvraag incidentele standplaats op 17 augustus 2024 (RX2024-00001912, 12 augustus 2024)</meta:user-defined>
    <dc:language>nl</dc:language>
    <meta:user-defined meta:name="OVERHEIDop.locatietype/OVERHEIDop.gebiedsmarkering">Punt</meta:user-defined>
    <meta:user-defined meta:name="DC.title">Gemeente Utrechtse Heuvelrug, verleende vergunning APV/Bijzondere wetten - Honingraat 53, 3956HH Leersum, Aanvraag incidentele standplaats op 17 augustus 2024 (RX2024-00001912, 12 augustus 2024)</meta:user-defined>
    <meta:user-defined meta:name="DCTERMS.W3CDTF/DCTERMS.available">2024-08-14</meta:user-defined>
    <meta:user-defined meta:name="DCTERMS.W3CDTF/OVERHEIDop.jaargang">2024</meta:user-defined>
    <meta:user-defined meta:name="OVERHEIDop.publicationIssue">353923</meta:user-defined>
    <meta:user-defined meta:name="OVERHEIDop.GmbID/DC.identifier">gmb-2024-353923</meta:user-defined>
    <meta:user-defined meta:name="OVERHEIDop.versieInformatie"/>
  </office:meta>
</office:document-meta>
</file>