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Wijnroute Monnickendam' op 28 september 2024 op meerdere locaties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Wijnroute Monnickendam' op 28 september 2024 op meerdere locaties in de binnenstad van Monnickendam.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9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Wijnroute Monnickendam' op 28 september 2024 op meerdere locaties in de binnenstad van Monnickendam</meta:user-defined>
    <meta:user-defined meta:name="DCTERMS.W3CDTF/DCTERMS.available">2024-08-15</meta:user-defined>
    <meta:user-defined meta:name="DCTERMS.W3CDTF/OVERHEIDop.jaargang">2024</meta:user-defined>
    <meta:user-defined meta:name="OVERHEIDop.publicationIssue">353922</meta:user-defined>
    <meta:user-defined meta:name="OVERHEIDop.GmbID/DC.identifier">gmb-2024-353922</meta:user-defined>
    <meta:user-defined meta:name="OVERHEIDop.versieInformatie"/>
  </office:meta>
</office:document-meta>
</file>