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Veenseweg 8, 3958ET Amerongen, Evenementenvergunning voor het houden van Herfstmarkt 2024 Amerongen op 5 oktober 2024 (RX2024-00002032, 12 augustus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Veenseweg 8, 3958ET Amerongen, Evenementenvergunning voor het houden van Hersftmarkt  2024 Amerongen op 5 oktober 2024 (RX2024-00002032, 12 augustus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53921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921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921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6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RX2024-00002032</meta:user-defined>
    <meta:user-defined meta:name="DCTERMS.abstract">Veenseweg 8, 3958ET Amerongen, Evenementenvergunning voor het houden van Herfstmarkt 2024 Amerongen op 5 oktober 2024 (RX2024-00002032, 12 augustus 2024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Veenseweg 8, 3958ET Amerongen, Evenementenvergunning voor het houden van Herfstmarkt 2024 Amerongen op 5 oktober 2024 (RX2024-00002032, 12 augustus 2024)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3921</meta:user-defined>
    <meta:user-defined meta:name="OVERHEIDop.GmbID/DC.identifier">gmb-2024-353921</meta:user-defined>
    <meta:user-defined meta:name="OVERHEIDop.versieInformatie"/>
  </office:meta>
</office:document-meta>
</file>