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avid's h.o.d.n Tatti, Kostverlorenhof 16, 1183H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8 januari 2024 een aanvraag voor een exploitatievergunning met terras ontvangen. De vergunning is aangevraagd voor David's h.o.d.n Tatti op locatie Kostverlorenhof 16, 1183HE Amstelveen.</text:p>
            <text:p text:style-name="common-al">De aanvraag is geregistreerd onder zaaknummer Z2024-0000014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14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392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42</meta:user-defined>
    <meta:user-defined meta:name="DCTERMS.abstract">Betreft: aanvraag op locatie Kostverlorenhof 16, 1183HE Amstelveen</meta:user-defined>
    <dc:language>nl</dc:language>
    <meta:user-defined meta:name="OVERHEIDop.locatietype/OVERHEIDop.gebiedsmarkering">Punt</meta:user-defined>
    <meta:user-defined meta:name="DC.title">Aanvraag vergunning voor David's h.o.d.n Tatti, Kostverlorenhof 16, 1183HE Amstelve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392</meta:user-defined>
    <meta:user-defined meta:name="OVERHEIDop.GmbID/DC.identifier">gmb-2024-35392</meta:user-defined>
    <meta:user-defined meta:name="OVERHEIDop.versieInformatie"/>
  </office:meta>
</office:document-meta>
</file>