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10, 3941ZJ Doorn, Ontheffing geluid ten behoeve van een bruiloft op 21 september 2024 (RX2024-00002031, 12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ydeparklaan 10, 3941ZJ Doorn, Ontheffing geluid ten behoeve van een bruiloft  op 21 september 2024 (RX2024-00002031, 12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391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031</meta:user-defined>
    <meta:user-defined meta:name="DCTERMS.abstract">Hydeparklaan 10, 3941ZJ Doorn, Ontheffing geluid ten behoeve van een bruiloft op 21 september 2024 (RX2024-00002031, 12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10, 3941ZJ Doorn, Ontheffing geluid ten behoeve van een bruiloft op 21 september 2024 (RX2024-00002031, 12 augustus 2024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19</meta:user-defined>
    <meta:user-defined meta:name="OVERHEIDop.GmbID/DC.identifier">gmb-2024-353919</meta:user-defined>
    <meta:user-defined meta:name="OVERHEIDop.versieInformatie"/>
  </office:meta>
</office:document-meta>
</file>