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uinweg nabij nummer 6, Beemte Broekland, het plaatsen van een omheining en een schuil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8-2024</text:p>
            <text:p text:style-name="common-al">Zaaknummer:  020051848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91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84835</meta:user-defined>
    <dc:language>nl</dc:language>
    <meta:user-defined meta:name="OVERHEIDop.locatietype/OVERHEIDop.gebiedsmarkering">Vlak</meta:user-defined>
    <meta:user-defined meta:name="DC.title">Aanvraag Omgevingsvergunning Kluinweg nabij nummer 6, Beemte Broekland, het plaatsen van een omheining en een schuilvoorzie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15</meta:user-defined>
    <meta:user-defined meta:name="OVERHEIDop.GmbID/DC.identifier">gmb-2024-353915</meta:user-defined>
    <meta:user-defined meta:name="OVERHEIDop.versieInformatie"/>
  </office:meta>
</office:document-meta>
</file>