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28792) Laan van Rustenburg 27 Voorburg voor het dichtbouwen van de tweede verdieping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dichtbouwen van de tweede verdieping aan de achterzijde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2 augsutus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3912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912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912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28792) Laan van Rustenburg 27 Voorburg voor het dichtbouwen van de tweede verdieping aan de achterzijde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912</meta:user-defined>
    <meta:user-defined meta:name="OVERHEIDop.GmbID/DC.identifier">gmb-2024-353912</meta:user-defined>
    <meta:user-defined meta:name="OVERHEIDop.versieInformatie"/>
  </office:meta>
</office:document-meta>
</file>