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llincklaan 15, 1231V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24 een omgevingsvergunning verleend voor het plaatsen van een dakkapel aan de voorzijde op locatie Hallincklaan 15, 1231VT Loosdrecht met zaaknummer Z2024-0000074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4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390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7</meta:user-defined>
    <meta:user-defined meta:name="DCTERMS.abstract">Betreft: Beschikking op aanvraag op locatie Hallincklaan 15, 1231VT Loosdrecht. Startdatum:10 juli 2024 datum besluit: 12 augustus 2024</meta:user-defined>
    <dc:language>nl</dc:language>
    <meta:user-defined meta:name="OVERHEIDop.locatietype/OVERHEIDop.gebiedsmarkering">Vlak</meta:user-defined>
    <meta:user-defined meta:name="DC.title">Kennisgeving besluit op Omgevingsvergunning, Hallincklaan 15, 1231VT Loosdrec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09</meta:user-defined>
    <meta:user-defined meta:name="OVERHEIDop.GmbID/DC.identifier">gmb-2024-353909</meta:user-defined>
    <meta:user-defined meta:name="OVERHEIDop.versieInformatie"/>
  </office:meta>
</office:document-meta>
</file>