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Na zomer Nachtfeest, Burgh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4473</text:p>
            <text:p text:style-name="common-al">Omschrijving: art 35 Alcoholwet hoort bij melding Na zomer Nachtfees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plein te Eindhoven</text:p>
              </text:list-item>
            </text:list>
            <text:p text:style-name="common-al">Datum ontvangst: 12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90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473</meta:user-defined>
    <meta:user-defined meta:name="DCTERMS.abstract">art 35 Alcoholwet hoort bij melding Na zomer Nachtfeest</meta:user-defined>
    <dc:language>nl</dc:language>
    <meta:user-defined meta:name="OVERHEIDop.locatietype/OVERHEIDop.gebiedsmarkering">Punt</meta:user-defined>
    <meta:user-defined meta:name="DC.title">Ingekomen evenementenaanvraag: art 35 Alcoholwet hoort bij melding Na zomer Nachtfeest, Burghplein Eindhov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06</meta:user-defined>
    <meta:user-defined meta:name="OVERHEIDop.GmbID/DC.identifier">gmb-2024-353906</meta:user-defined>
    <meta:user-defined meta:name="OVERHEIDop.versieInformatie"/>
  </office:meta>
</office:document-meta>
</file>