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Buiten behandeling stelling aanvraag alcoholvergunning Brasserie Vrij eten en drinken, Dorpsstraat 77 in Castricum, verzenddatum 25 juli 2024 (Z2024-00003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39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60</meta:user-defined>
    <meta:user-defined meta:name="DCTERMS.abstract">alcoholvergunning Brasserie vrij eten en drinken, Dorpsstraat 77, 1901EJ Castricum, verzenddatum 12 augustus 2024 (Z2024-00003360)</meta:user-defined>
    <dc:language>nl</dc:language>
    <meta:user-defined meta:name="OVERHEIDop.locatietype/OVERHEIDop.gebiedsmarkering">Punt</meta:user-defined>
    <meta:user-defined meta:name="DC.title">Gemeente Castricum, Buiten behandeling stelling aanvraag alcoholvergunning Brasserie Vrij eten en drinken, Dorpsstraat 77 in Castricum, verzenddatum 25 juli 2024 (Z2024-00003360)</meta:user-defined>
    <meta:user-defined meta:name="DCTERMS.W3CDTF/DCTERMS.available">2024-08-14</meta:user-defined>
    <meta:user-defined meta:name="DCTERMS.W3CDTF/OVERHEIDop.jaargang">2024</meta:user-defined>
    <meta:user-defined meta:name="OVERHEIDop.publicationIssue">353905</meta:user-defined>
    <meta:user-defined meta:name="OVERHEIDop.GmbID/DC.identifier">gmb-2024-353905</meta:user-defined>
    <meta:user-defined meta:name="OVERHEIDop.versieInformatie"/>
  </office:meta>
</office:document-meta>
</file>