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Schijndelseweg 38 en 38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4061900086 </text:p>
            <text:p text:style-name="common-al">
            
          </text:p>
            <text:p text:style-name="common-al">Aangevraagd op 19-06-2024:</text:p>
            <text:list text:style-name="id1-3-2-1-1-5">
              <text:list-item text:style-override="id1-3-2-1-1-5-1">
                <text:number>•</text:number>
                <text:p text:style-name="al">Schijndelseweg 38 en 38a in Sint-Michielsgestel: het omzetten van bedrijfswoningen naar burgerwoning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2 augustus 2024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5390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0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90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59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 Schijndelseweg 38 en 38a in Sint-Michielsgestel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902</meta:user-defined>
    <meta:user-defined meta:name="OVERHEIDop.GmbID/DC.identifier">gmb-2024-353902</meta:user-defined>
    <meta:user-defined meta:name="OVERHEIDop.versieInformatie"/>
  </office:meta>
</office:document-meta>
</file>