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plaats en een geluidsscherm, Elingsloane 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9, Burgum</text:p>
            <text:p text:style-name="common-al">Olo: 8304039</text:p>
            <text:p text:style-name="common-al">het bouwen van een werkplaats en een geluidsscherm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plaats en een geluidsscherm, Elingsloane 29, Burg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39</meta:user-defined>
    <meta:user-defined meta:name="OVERHEIDop.GmbID/DC.identifier">gmb-2024-3539</meta:user-defined>
    <meta:user-defined meta:name="OVERHEIDop.versieInformatie"/>
  </office:meta>
</office:document-meta>
</file>