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luwe 18 5667L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luwe 18 5667LN Geldrop</text:p>
            <text:p text:style-name="common-al">Datum ontvangst: 12-08-2024</text:p>
            <text:p text:style-name="common-al">Omschrijving: lLegalisatie bestaande berging</text:p>
            <text:p text:style-name="common-al">Zaaknummer: 177122714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38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71494</meta:user-defined>
    <meta:user-defined meta:name="DCTERMS.abstract">Maluwe 18 Geldrop - Legalisati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luwe 18 5667LN Geldro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98</meta:user-defined>
    <meta:user-defined meta:name="OVERHEIDop.GmbID/DC.identifier">gmb-2024-353898</meta:user-defined>
    <meta:user-defined meta:name="OVERHEIDop.versieInformatie"/>
  </office:meta>
</office:document-meta>
</file>