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51, 5017G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t Josephstraat 51, 5017GD Tilburg</text:span>
          </text:p>
            <text:p text:style-name="common-al">De gemeente Tilburg heeft een aanvraag voor een Omgevingsvergunning (art. 5.8 Omgevingswet) ontvangen. De vergunning is aangevraagd voor een plaatsen van een tijdelijke gevelsteiger tbv onderhoud monumentale boerderij op locatie Sint Josephstraat 51, 5017GD Tilburg. De aanvraag is geregistreerd onder zaaknummer Z2024-00006196.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augustus 2024. De gemeente neemt daarover waarschijnlijk 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204f506-58ac-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8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96</meta:user-defined>
    <meta:user-defined meta:name="DCTERMS.abstract">Z2024-00006196 - plaatsen van een tijdelijke gevelsteiger tbv onderhoud monumentale boerderij</meta:user-defined>
    <dc:language>nl</dc:language>
    <meta:user-defined meta:name="OVERHEIDop.locatietype/OVERHEIDop.gebiedsmarkering">Vlak</meta:user-defined>
    <meta:user-defined meta:name="DC.title">Aanvraag omgevingsvergunning, Sint Josephstraat 51, 5017GD Tilburg</meta:user-defined>
    <meta:user-defined meta:name="DCTERMS.W3CDTF/DCTERMS.available">2024-08-14</meta:user-defined>
    <meta:user-defined meta:name="DCTERMS.W3CDTF/OVERHEIDop.jaargang">2024</meta:user-defined>
    <meta:user-defined meta:name="OVERHEIDop.publicationIssue">353896</meta:user-defined>
    <meta:user-defined meta:name="OVERHEIDop.GmbID/DC.identifier">gmb-2024-353896</meta:user-defined>
    <meta:user-defined meta:name="OVERHEIDop.versieInformatie"/>
  </office:meta>
</office:document-meta>
</file>