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Engelsmanhiem 54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Engelsmanhiem 54, 9161 DG: bouwen van een aanbouw aan de recreatiewoning <text:span text:style-name="nadrukcur">12-08-2024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53893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89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89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Engelsmanhiem 54 in Hollum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893</meta:user-defined>
    <meta:user-defined meta:name="OVERHEIDop.GmbID/DC.identifier">gmb-2024-353893</meta:user-defined>
    <meta:user-defined meta:name="OVERHEIDop.versieInformatie"/>
  </office:meta>
</office:document-meta>
</file>