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ubbergen - verleende omgevingsvergunning Omgevingswet - Langeveen, Vermolenweg 55c: realiseren 2 boerderijkamer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, met toepassing van de zogenoemde reguliere voorbereidingsprocedure, een of meer omgevingsvergunningen verleend.</text:p>
            <text:p text:style-name="common-al">Burgemeester en wethouders hebben een omgevingsvergunning verleend voor:</text:p>
            <text:p text:style-name="common-al">
            <text:span text:style-name="nadrukvet">Waar:</text:span> Vermolenweg 55c in Langeveen</text:p>
            <text:p text:style-name="common-al">
            <text:span text:style-name="nadrukvet">Project:</text:span> het realiseren van 2 boerderijkamers</text:p>
            <text:p text:style-name="common-al">
            <text:span text:style-name="nadrukvet">Verzonden: </text:span>12 augustus 2024</text:p>
            <text:p text:style-name="common-al">-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bijvoorbeeld iets te bouwen, verbouwen, in gebruik te nemen, slopen, kappen of aan te leggen.</text:p>
            <text:p text:style-name="common-al">Met dit bericht laat de gemeente u weten dat er misschien iets verandert in uw omgeving.</text:p>
            <text:p text:style-name="common-al">U kunt nu reageren als u het hier niet mee eens bent.</text:p>
            <text:p text:style-name="common-al">
            <text:span text:style-name="nadrukvet">Wilt u meer informatie?</text:span>
          </text:p>
            <text:p text:style-name="common-al">De omgevingsvergunning is voor iedereen te bekijken vanaf de datum van verzending aan de aanvrager voor een periode van zes weken.</text:p>
            <text:p text:style-name="common-al">De stukken liggen ter inzage op het gemeentehuis.</text:p>
            <text:p text:style-name="common-al">Als u de stukken wilt inzien, verzoeken wij u om daarvoor eerst telefonisch een afspraak te maken.</text:p>
            <text:p text:style-name="common-al">
            <text:span text:style-name="nadrukvet">Bent u het niet eens met de vergunning?</text:span>
          </text:p>
            <text:p text:style-name="common-al">U kunt de gemeente binnen zes weken, na de datum van verzending, laten weten dat u het niet eens bent met de vergunning. Dit heet bezwaar maken.</text:p>
            <text:p text:style-name="common-al">U kunt bezwaar maken als de vergunning tegen uw belangen ingaat.</text:p>
            <text:p text:style-name="common-al">Uw bezwaarschrift moet schriftelijk worden ingediend bij het college van burgemeester en wethouders.</text:p>
            <text:p text:style-name="common-al">
            <text:span text:style-name="nadrukvet">Wilt u de start van de activiteiten tegenhouden?</text:span>
          </text:p>
            <text:p text:style-name="common-al">Van een omgevingsvergunning voor bijvoorbeeld de activiteit bouwen mag de vergunninghouder doorgaans meteen gebruik maken</text:p>
            <text:p text:style-name="common-al">Maar dat doet hij dan wel op eigen risico.</text:p>
            <text:p text:style-name="common-al">Maar om gebruik te mogen maken van een omgevingsvergunning voor activiteiten zoals bijvoorbeeld het kappen van een boom, moet een termijn van vier weken worden afgewacht.</text:p>
            <text:p text:style-name="common-al">Wie bezwaar heeft gemaakt, kan de voorzieningenrechter vragen om een voorlopige voorziening.</text:p>
            <text:p text:style-name="common-al">Hij kan bijvoorbeeld vragen om de start van de vergunde activiteiten tegen te houden.</text:p>
            <text:p text:style-name="common-al">Het verzoek om voorlopige voorziening moet schriften worden ingediend bij de Rechtbank Overijssel, Postbus 10067, 8000 GB Zwolle.</text:p>
            <text:p text:style-name="common-al">-</text:p>
            <text:p text:style-name="common-al">Contactgegevens van de gemeente:</text:p>
            <text:p text:style-name="common-al">Adres: Raadhuisplein 1, 7651 CV Tubbergen / Postbus 30, 7650 AA Tubbergen.</text:p>
            <text:p text:style-name="last-al">Telefoon: 0546-628000 E- mail: gemeente@Tubbergen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ubbergen</text:p>
            </table:table-cell>
            <table:table-cell office:value-type="string" table:style-name="header.C">
              <text:p text:style-name="headerright"><text:span text:style-name="nr">Nr. 353887</text:span><text:line-break/><text:date style:data-style-name="dag" text:fixed="true" text:date-value="2024-08-20"/><text:line-break/><text:date style:data-style-name="jaar" text:fixed="true" text:date-value="2024-08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3887</text:span><text:date style:data-style-name="nicedate" text:fixed="true" text:date-value="2024-08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3887</text:span><text:date style:data-style-name="nicedate" text:fixed="true" text:date-value="2024-08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5/xml/MC-DRP-OmgevingsvergunningAfhandeling-3Pas-ZM.xml</meta:user-defined>
    <meta:user-defined meta:name="OVERHEID.Gemeente/DC.creator">Tubber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ubbergen</meta:user-defined>
    <meta:user-defined meta:name="OVERHEID.Gemeente/OVERHEID.authority">Tubber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T-2024-001420</meta:user-defined>
    <meta:user-defined meta:name="DCTERMS.abstract">het realiseren van 2 boerderijkamers 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Gemeente Tubbergen - verleende omgevingsvergunning Omgevingswet - Langeveen, Vermolenweg 55c: realiseren 2 boerderijkamers</meta:user-defined>
    <meta:user-defined meta:name="DCTERMS.W3CDTF/DCTERMS.available">2024-08-20</meta:user-defined>
    <meta:user-defined meta:name="DCTERMS.W3CDTF/OVERHEIDop.jaargang">2024</meta:user-defined>
    <meta:user-defined meta:name="OVERHEIDop.publicationIssue">353887</meta:user-defined>
    <meta:user-defined meta:name="OVERHEIDop.GmbID/DC.identifier">gmb-2024-353887</meta:user-defined>
    <meta:user-defined meta:name="OVERHEIDop.versieInformatie"/>
  </office:meta>
</office:document-meta>
</file>