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8781) Dokter Van der Stamstraat 1 Leidschendam voor het kappen van 3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oor het kappen van 3 houtopstand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88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28781) Dokter Van der Stamstraat 1 Leidschendam voor het kappen van 3 houtopstan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86</meta:user-defined>
    <meta:user-defined meta:name="OVERHEIDop.GmbID/DC.identifier">gmb-2024-353886</meta:user-defined>
    <meta:user-defined meta:name="OVERHEIDop.versieInformatie"/>
  </office:meta>
</office:document-meta>
</file>