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pand tot kantoor op de begane grond en 2 appartementen op de verdieping aan Winterswijkseweg 16-1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16-18, het verbouwen van het pand tot kantoor op de begane grond en 2 appartementen op de verdieping, beslistermijn verlengd tot 29-9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388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het pand tot kantoor op de begane grond en 2 appartementen op de verdieping aan Winterswijkseweg 16-18 te Groen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84</meta:user-defined>
    <meta:user-defined meta:name="OVERHEIDop.GmbID/DC.identifier">gmb-2024-353884</meta:user-defined>
    <meta:user-defined meta:name="OVERHEIDop.versieInformatie"/>
  </office:meta>
</office:document-meta>
</file>