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zicht 2a t/m 2j, Overstek 1 t/m1w en Achterhuis 1 t/m 19 (oneven) in Kam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merik (KMR00) F 2155, Kamerik (KMR00) F 2167, Kamerik (KMR00) F 2165, Kamerik (KMR00) F 2151, Kamerik (KMR00) F 2164, Kamerik (KMR00) F 2156, Kamerik (KMR00) F 2143, Kamerik (KMR00) F 2153, Kamerik (KMR00) F 2152, Kamerik (KMR00) F 2166, Kamerik (KMR00) F 2154, Kamerik (KMR00) F 2157, Kamerik (KMR00) F 2142, Kamerik (KMR00) F 2161, Kamerik (KMR00) F 2160, Kamerik (KMR00) F 2159, Kamerik (KMR00) F 2158, Kamerik (KMR00) F 2150, Kamerik (KMR00) F 2149, Kamerik (KMR00) F 2148, Kamerik (KMR00) F 2147, Kamerik (KMR00) F 2146, Kamerik (KMR00) F 2145, Kamerik (KMR00) F 2144, Kamerik (KMR00) F 2168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18 eengezinswoningen en 19 appartement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388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8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8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-24-006838</meta:user-defined>
    <meta:user-defined meta:name="DCTERMS.abstract">het nieuwbouwen van 18 eengezinswoningen en 19 appartement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sluit Overzicht 2a t/m 2j, Overstek 1 t/m1w en Achterhuis 1 t/m 19 (oneven) in Kameri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881</meta:user-defined>
    <meta:user-defined meta:name="OVERHEIDop.GmbID/DC.identifier">gmb-2024-353881</meta:user-defined>
    <meta:user-defined meta:name="OVERHEIDop.versieInformatie"/>
  </office:meta>
</office:document-meta>
</file>