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gemeentegrond voor het plaatsen van een bouwinrichting met containers, opslag en een zaagloods op 19 augustus 2024 tot en met 14 februari 2025 aan een groen veldje ter hoogte van Zanderskamp 46 te Doesburg</text:p>
      <text:section text:name="zakelijke-mededeling_id1-3-2" text:style-name="zakelijke-mededeling">
        <text:section text:name="zakelijke-mededeling-tekst_id1-3-2-1" text:style-name="zakelijke-mededeling-tekst">
          <text:section text:name="tekst_id1-3-2-1-1" text:style-name="tekst">
            <text:p text:style-name="common-al">Verleend: ontheffing gebruik gemeentegrond voor het plaatsen van een bouwinrichting met containers, opslag en een zaagloods </text:p>
            <text:p text:style-name="common-al">Aanvrager: Bouwbedrijf Klomps Dinxperlo </text:p>
            <text:p text:style-name="common-al">Locatie:  groen veldje ter hoogte van Zanderskamp 46, 6983 BC te Doesburg </text:p>
            <text:p text:style-name="common-al">Periode: 19 augustus 2024 tot en met 14 februari 2025 </text:p>
            <text:p text:style-name="common-al">Verzonden: 8 augustus 2024</text:p>
            <text:p text:style-name="common-al">
            <text:span text:style-name="nadrukvet">Bezwaar maken</text:span>
          </text:p>
            <text:p text:style-name="common-al"> Tegen dit besluit kunt u bezwaar maken. Een bezwaarschrift dient binnen 6 weken ingediend te worden. </text:p>
            <text:p text:style-name="common-al">Deze termijn gaat in op de dag na de datum van de verzending van het besluit aan de aanvrager. </text:p>
            <text:p text:style-name="common-al">Bezwaar maken kunt u online doen via <text:a xlink:href="https://www.doesburg.nl/bezwaar-maken" xlink:type="simple"><text:span text:style-name="nadrukondlijn">https://www.doesburg.nl/bezwaar-maken</text:span></text:a>. </text:p>
            <text:p text:style-name="common-al">Als u schriftelijk bezwaar wil maken per brief, dan kunt u uw bezwaarschrift sturen naar de burgemeester en wethouders, Postbus 100, 6980 AC Doesburg. </text:p>
            <text:p text:style-name="common-al">In uw bezwaarschrift staat in elk geval: </text:p>
            <text:list text:style-name="id1-3-2-1-1-12">
              <text:list-item text:style-override="id1-3-2-1-1-12-1">
                <text:number>-</text:number>
                <text:p text:style-name="al"> uw naam, adres, datum, handtekening en telefoonnummer; </text:p>
              </text:list-item>
              <text:list-item text:style-override="id1-3-2-1-1-12-2">
                <text:number>-</text:number>
                <text:p text:style-name="al">de omschrijving en het kenmerk van het besluit; </text:p>
              </text:list-item>
              <text:list-item text:style-override="id1-3-2-1-1-12-3">
                <text:number>-</text:number>
                <text:p text:style-name="al"> de reden van uw bezwaar. </text:p>
              </text:list-item>
            </text:list>
            <text:p text:style-name="common-al">
            <text:span text:style-name="nadrukvet">Stukken inzien</text:span>
          </text:p>
            <text:p text:style-name="common-al"> Wilt u de stukken inzien van dit besluit? Dat kan als volgt: </text:p>
            <text:list text:style-name="id1-3-2-1-1-15">
              <text:list-item text:style-override="id1-3-2-1-1-15-1">
                <text:number>-</text:number>
                <text:p text:style-name="al"> Bel naar het Stadskantoor 0313 – 48 13 13 </text:p>
              </text:list-item>
              <text:list-item text:style-override="id1-3-2-1-1-15-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 </text:p>
            <text:list text:style-name="id1-3-2-1-1-17">
              <text:list-item text:style-override="id1-3-2-1-1-17-1">
                <text:number>-</text:number>
                <text:p text:style-name="al"> om welke vergunning het gaat; </text:p>
              </text:list-item>
              <text:list-item text:style-override="id1-3-2-1-1-17-2">
                <text:number>-</text:number>
                <text:p text:style-name="al"> uw naam, adres en telefoonnummer; </text:p>
              </text:list-item>
              <text:list-item text:style-override="id1-3-2-1-1-17-3">
                <text:number>-</text:number>
                <text:p text:style-name="al"> welke informatie u wilt inzi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388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8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gemeentegrond voor het plaatsen van een bouwinrichting met containers, opslag en een zaagloods op 19 augustus 2024 tot en met 14 februari 2025 aan een groen veldje ter hoogte van Zanderskamp 46 te Doesburg</meta:user-defined>
    <meta:user-defined meta:name="DCTERMS.W3CDTF/DCTERMS.available">2024-08-15</meta:user-defined>
    <meta:user-defined meta:name="DCTERMS.W3CDTF/OVERHEIDop.jaargang">2024</meta:user-defined>
    <meta:user-defined meta:name="OVERHEIDop.publicationIssue">353880</meta:user-defined>
    <meta:user-defined meta:name="OVERHEIDop.GmbID/DC.identifier">gmb-2024-353880</meta:user-defined>
    <meta:user-defined meta:name="OVERHEIDop.versieInformatie"/>
  </office:meta>
</office:document-meta>
</file>