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arnaval 2024, Kamperstraat 38 (zaaknummer 247796-2023)</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8 januari 2024, is een evenementenvergunning verleend voor het houden van Carnaval 2024 van <text:span text:style-name="nadrukvet">9 februari tot en met 13 februari 2024</text:span> aan de <text:span text:style-name="nadrukvet">Kamperstraat 38 in Zwolle</text:span>.</text:p>
            <text:p text:style-name="common-al">Dit besluit ligt ter inzage bij de afdeling Fysieke Leefomgeving, sectie Vergunningen, Lübeckplein 2 na telefonische afspraak op telefoonnummer 14038.</text:p>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388</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88</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88</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Carnaval 2024, Kamperstraat 38 (zaaknummer 247796-2023)</meta:user-defined>
    <meta:user-defined meta:name="DCTERMS.W3CDTF/DCTERMS.available">2024-01-22</meta:user-defined>
    <meta:user-defined meta:name="DCTERMS.W3CDTF/OVERHEIDop.jaargang">2024</meta:user-defined>
    <meta:user-defined meta:name="OVERHEIDop.publicationIssue">35388</meta:user-defined>
    <meta:user-defined meta:name="OVERHEIDop.GmbID/DC.identifier">gmb-2024-35388</meta:user-defined>
    <meta:user-defined meta:name="OVERHEIDop.versieInformatie"/>
  </office:meta>
</office:document-meta>
</file>