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loods aan Einsteinstraat 11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insteinstraat 11, het bouwen van een opslagloods, beslistermijn verlengd tot 15-9-2024</text:p>
              </text:list-item>
            </text:list>
            <text:p text:style-name="common-al">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387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slagloods aan Einsteinstraat 11 te Lichtenvoor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79</meta:user-defined>
    <meta:user-defined meta:name="OVERHEIDop.GmbID/DC.identifier">gmb-2024-353879</meta:user-defined>
    <meta:user-defined meta:name="OVERHEIDop.versieInformatie"/>
  </office:meta>
</office:document-meta>
</file>