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Nabij Rijksstraatweg 5, Nieuwersluis - Nabij Rijksstraatweg 5, Nieuwersluis - perceel LNN00 C 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ugustus 2024</text:p>
            <text:p text:style-name="common-al">Zaaknummer: Z2023-00001892</text:p>
            <text:p text:style-name="common-al">U kunt beroep aantekenen tot en met 25 september 2024</text:p>
            <text:p text:style-name="common-al">
            <text:span text:style-name="nadrukvet">Inhoud</text:span>
          </text:p>
            <text:p text:style-name="common-al">Het reconstrueren van een historische boomgaard in het Overpark (rijksmonument) van de buitenplaats Over- Holland te Nieuwersluis</text:p>
            <text:p text:style-name="common-al">
            <text:span text:style-name="nadrukvet">Inzien</text:span>
          </text:p>
            <text:p text:style-name="common-al">U kunt de Beschikking op aanvraag uitgebreide omgevingsvergunning (zaaknummer Z2023-00001892) vanaf &lt;&gt; 2023 tot en met &lt;&gt; 2023 na afspraak (14 0346) inzien bij het Omgevingsloket van de gemeente Stichtse Vecht, Endelhovenlaan 1 in Maarssen (maandag t/m vrijdag van 8:30 tot 17:00 uur). Voor vragen kunt u contact opnemen met de heer &lt;&gt; (14 0346)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25 september 2024. 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8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92</meta:user-defined>
    <meta:user-defined meta:name="DCTERMS.abstract">Betreft: Beschikking op aanvraag op locatie Nabij Rijksstraatweg 5, Nieuwersluis - perceel LNN00 C 892</meta:user-defined>
    <dc:language>nl</dc:language>
    <meta:user-defined meta:name="OVERHEIDop.locatietype/OVERHEIDop.gebiedsmarkering">Lijn</meta:user-defined>
    <meta:user-defined meta:name="DC.title">Gemeente Stichtse Vecht - Omgevingsvergunning Nabij Rijksstraatweg 5, Nieuwersluis - Nabij Rijksstraatweg 5, Nieuwersluis - perceel LNN00 C 892</meta:user-defined>
    <meta:user-defined meta:name="OVERHEIDop.datumEindeReactietermijn">2024-09-25</meta:user-defined>
    <meta:user-defined meta:name="OVERHEIDop.terinzageleggingBG">https://jeleefomgeving.nl/inzien/823214527/9493322d-58aa-11ef-a33f-00505601200c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71</meta:user-defined>
    <meta:user-defined meta:name="OVERHEIDop.GmbID/DC.identifier">gmb-2024-353871</meta:user-defined>
    <meta:user-defined meta:name="OVERHEIDop.versieInformatie"/>
  </office:meta>
</office:document-meta>
</file>