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. 35 Alcoholwet Weknow-Digni Lacro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3845</text:p>
            <text:p text:style-name="common-al">Omschrijving: Weknow-Digni Lacrosse</text:p>
            <text:p text:style-name="common-al">Locatie: TU/e terrein</text:p>
            <text:p text:style-name="common-al">Datum ontvangst: 12-08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86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6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6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3845</meta:user-defined>
    <meta:user-defined meta:name="DCTERMS.abstract">Weknow-Digni Lacross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Ontheffing art. 35 Alcoholwet Weknow-Digni Lacross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869</meta:user-defined>
    <meta:user-defined meta:name="OVERHEIDop.GmbID/DC.identifier">gmb-2024-353869</meta:user-defined>
    <meta:user-defined meta:name="OVERHEIDop.versieInformatie"/>
  </office:meta>
</office:document-meta>
</file>