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</office:automatic-styles>
  <office:body>
    <office:text>
      <text:p text:style-name="new_page_staatscourant"/>
      <text:p text:style-name="single-kop-titel">Aanvraag vergunning voor het organiseren van “De Waag Open Air” aan Koepoortstraat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: evenementenvergunning voor het organiseren van “De Waag Open Air” </text:p>
            <text:p text:style-name="common-al">Aanvrager: Stadsbierhuys De Waag </text:p>
            <text:p text:style-name="common-al">Locatie: Koepoortstraat te Doesburg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row table:style-name="row">
                  <table:table-cell table:style-name="entry" table:number-rows-spanned="1" table:number-columns-spanned="1">
                    <text:p text:style-name="table_al">Datum/tijdstip:</text:p>
                  </table:table-cell>
                  <table:table-cell table:style-name="entry" table:number-rows-spanned="1" table:number-columns-spanned="1">
                    <text:p text:style-name="table_al">11 juli 2025 van 10.00 tot 0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 juli 2025 van 10.00 tot 00.3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3 juli 2025 van 10.00 tot 21.00 uur </text:p>
                  </table:table-cell>
                </table:table-row>
              </table:table>
              <text:p text:style-name="table_bottom"/>
            </text:section>
            <text:p text:style-name="common-al">Ontvangen: 2 augustus 2024</text:p>
            <text:p text:style-name="last-al">Tegen een aanvraag van een vergunning kan GEEN bezwaar worden ingediend!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53867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867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“De Waag Open Air” aan Koepoortstraat te Doesburg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867</meta:user-defined>
    <meta:user-defined meta:name="OVERHEIDop.GmbID/DC.identifier">gmb-2024-353867</meta:user-defined>
    <meta:user-defined meta:name="OVERHEIDop.versieInformatie"/>
  </office:meta>
</office:document-meta>
</file>