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ntheffing voor het gebruik van gemeentegrond voor het plaatsen van een steiger van 19 augustus 2024 tot en met 1 oktober 2025 aan Koepoortstraat 2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ontheffing gebruik gemeentegrond voor het plaatsen van een steiger</text:p>
            <text:p text:style-name="common-al">Aanvrager: Aannemersbedrijf Jansen Gaanderen BV </text:p>
            <text:p text:style-name="common-al">Locatie:  Koepoortstraat 23, 6981 AR te Doesburg </text:p>
            <text:p text:style-name="common-al">Periode: 19 augustus 2024 tot en met 1 oktober 2025 </text:p>
            <text:p text:style-name="common-al">Ontvangen: 23 juli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386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ontheffing voor het gebruik van gemeentegrond voor het plaatsen van een steiger van 19 augustus 2024 tot en met 1 oktober 2025 aan Koepoortstraat 23 te Does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63</meta:user-defined>
    <meta:user-defined meta:name="OVERHEIDop.GmbID/DC.identifier">gmb-2024-353863</meta:user-defined>
    <meta:user-defined meta:name="OVERHEIDop.versieInformatie"/>
  </office:meta>
</office:document-meta>
</file>