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32 ingekomen aanvraag omgevingsvergunning van Groetpolderweg Lutjewinkel (Z-50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energieopslagsysteem (EOS) nabij Groetpolderweg 21w-8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 Locatie:</text:span> Groetpolderweg, Lutjewinkel</text:p>
            <text:p text:style-name="common-al">
            <text:span text:style-name="nadrukvet">Datum ontvangst aanvraag:</text:span>1 augustus 2024</text:p>
            <text:p text:style-name="common-al">
            <text:span text:style-name="nadrukvet">Zaaknummer: </text:span>Z-5002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8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217</meta:user-defined>
    <meta:user-defined meta:name="DCTERMS.abstract">het realiseren van een energieopslagsysteem (EOS) nabij Groetpolderweg 21w-8</meta:user-defined>
    <dc:language>nl</dc:language>
    <meta:user-defined meta:name="OVERHEIDop.locatietype/OVERHEIDop.gebiedsmarkering">Weg</meta:user-defined>
    <meta:user-defined meta:name="DC.title">Gemeente Hollands Kroon - 2024 week 32 ingekomen aanvraag omgevingsvergunning van Groetpolderweg Lutjewinkel (Z-500217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62</meta:user-defined>
    <meta:user-defined meta:name="OVERHEIDop.GmbID/DC.identifier">gmb-2024-353862</meta:user-defined>
    <meta:user-defined meta:name="OVERHEIDop.versieInformatie"/>
  </office:meta>
</office:document-meta>
</file>