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Boekelderweg 3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Boekelderweg 3a, het plaatsen van een tijdelijke woonunit, ontvangen 7-8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386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Boekelderweg 3a te Zieuwen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61</meta:user-defined>
    <meta:user-defined meta:name="OVERHEIDop.GmbID/DC.identifier">gmb-2024-353861</meta:user-defined>
    <meta:user-defined meta:name="OVERHEIDop.versieInformatie"/>
  </office:meta>
</office:document-meta>
</file>