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</office:automatic-styles>
  <office:body>
    <office:text>
      <text:p text:style-name="new_page_staatscourant"/>
      <text:p text:style-name="single-kop-titel">Aanvraag vergunning voor het organiseren van “Verrassend Doesburg” aan Ooipoortstraat, Meipoortstraat, Kerkstraat, Koepoortstraat, Markt, Gasthuisstraat, Oliemolensteeg en de Roggestraat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: evenementenvergunning voor het organiseren van “Verrassend Doesburg” </text:p>
            <text:p text:style-name="common-al">Aanvrager: Stichting Verrassend Doesburg </text:p>
            <text:p text:style-name="common-al">Locatie: Ooipoortstraat, Meipoortstraat, Kerkstraat, Koepoortstraat, Markt, Gasthuisstraat, Oliemolensteeg en de Roggestraat te Doesburg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row table:style-name="row">
                  <table:table-cell table:style-name="entry" table:number-rows-spanned="1" table:number-columns-spanned="1">
                    <text:p text:style-name="table_al">Datum/tijdstip:</text:p>
                  </table:table-cell>
                  <table:table-cell table:style-name="entry" table:number-rows-spanned="1" table:number-columns-spanned="1">
                    <text:p text:style-name="table_al">11 juli 2025 van 10.00 tot 21.00 uur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2 juli 2025 van 11.00 tot 19.00 uur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3 juli 2025 van 11.00 tot 17.00 uur </text:p>
                  </table:table-cell>
                </table:table-row>
              </table:table>
              <text:p text:style-name="table_bottom"/>
            </text:section>
            <text:p text:style-name="common-al">Ontvangen: 20 juli 2024</text:p>
            <text:p text:style-name="last-al">Tegen een aanvraag van een vergunning kan GEEN bezwaar worden ingediend!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53860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860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860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“Verrassend Doesburg” aan Ooipoortstraat, Meipoortstraat, Kerkstraat, Koepoortstraat, Markt, Gasthuisstraat, Oliemolensteeg en de Roggestraat te Doesburg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3860</meta:user-defined>
    <meta:user-defined meta:name="OVERHEIDop.GmbID/DC.identifier">gmb-2024-353860</meta:user-defined>
    <meta:user-defined meta:name="OVERHEIDop.versieInformatie"/>
  </office:meta>
</office:document-meta>
</file>