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irco-unit, Neuborgh 24, 6002XV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een airco-unit op de locatie Neuborgh 24, 6002XV Weert. De aanvraag om omgevingsvergunning is ontvangen op 12 augustus 2024 en is geregistreerd onder zaaknummer Z2024-0000199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5385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5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91</meta:user-defined>
    <meta:user-defined meta:name="DCTERMS.abstract">Betreft: Aanvraag op locatie Neuborgh 24, 6002XV Weert</meta:user-defined>
    <dc:language>nl</dc:language>
    <meta:user-defined meta:name="OVERHEIDop.locatietype/OVERHEIDop.gebiedsmarkering">Vlak</meta:user-defined>
    <meta:user-defined meta:name="DC.title">Aanvraag Omgevingsvergunning voor het plaatsen van een airco-unit, Neuborgh 24, 6002XV Weer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855</meta:user-defined>
    <meta:user-defined meta:name="OVERHEIDop.GmbID/DC.identifier">gmb-2024-353855</meta:user-defined>
    <meta:user-defined meta:name="OVERHEIDop.versieInformatie"/>
  </office:meta>
</office:document-meta>
</file>