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autolaadkraan De Bloemen 62 Castricum, De Bloemen 62, 1902GX Castricum, verzenddatum 12 augustus 2024 (Z2024-00004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385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5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5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121</meta:user-defined>
    <meta:user-defined meta:name="DCTERMS.abstract">plaatsen autolaadkraan De Bloemen 62 CastricumDe Bloemen 62, 1902GX Castricum, verzenddatum 12 augustus 2024 (Z2024-00004121)</meta:user-defined>
    <dc:language>nl</dc:language>
    <meta:user-defined meta:name="OVERHEIDop.locatietype/OVERHEIDop.gebiedsmarkering">Punt</meta:user-defined>
    <meta:user-defined meta:name="DC.title">Gemeente Castricum, verleende plaatsen autolaadkraan De Bloemen 62 Castricum, De Bloemen 62, 1902GX Castricum, verzenddatum 12 augustus 2024 (Z2024-00004121)</meta:user-defined>
    <meta:user-defined meta:name="DCTERMS.W3CDTF/DCTERMS.available">2024-08-14</meta:user-defined>
    <meta:user-defined meta:name="DCTERMS.W3CDTF/OVERHEIDop.jaargang">2024</meta:user-defined>
    <meta:user-defined meta:name="OVERHEIDop.publicationIssue">353854</meta:user-defined>
    <meta:user-defined meta:name="OVERHEIDop.GmbID/DC.identifier">gmb-2024-353854</meta:user-defined>
    <meta:user-defined meta:name="OVERHEIDop.versieInformatie"/>
  </office:meta>
</office:document-meta>
</file>