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de opvang van Oekraïense vluchtelingen en het uitbreiden van het aantal vluchtelingen aan Elshof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lshofweg 6, het verlengen van de termijn voor de opvang van Oekraïense vluchtelingen en het uitbreiden van het aantal vluchtelingen, ontvangen 8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38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ermijn voor de opvang van Oekraïense vluchtelingen en het uitbreiden van het aantal vluchtelingen aan Elshofweg 6 te Groen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53</meta:user-defined>
    <meta:user-defined meta:name="OVERHEIDop.GmbID/DC.identifier">gmb-2024-353853</meta:user-defined>
    <meta:user-defined meta:name="OVERHEIDop.versieInformatie"/>
  </office:meta>
</office:document-meta>
</file>