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het pand tot 1 woning en 2 appartementen aan Dijkstraat 25-27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Dijkstraat 25-27, het verbouwen van het pand tot 1 woning en 2 appartementen, ontvangen 7-8-2024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53848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848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848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het pand tot 1 woning en 2 appartementen aan Dijkstraat 25-27 te Lichtenvoorde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3848</meta:user-defined>
    <meta:user-defined meta:name="OVERHEIDop.GmbID/DC.identifier">gmb-2024-353848</meta:user-defined>
    <meta:user-defined meta:name="OVERHEIDop.versieInformatie"/>
  </office:meta>
</office:document-meta>
</file>