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Maatwerkvoorschrift - Meijelseweg 39 5725RG Heusden, Meijelseweg 39 5725RG Heusden, Meijelseweg 39 5725RG Heusden,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zij op 4 april 2024 hebben besloten om op basis van het Activiteitenbesluit milieubeheer maatwerkvoorschriften te stellen voor:

Een dierenpension en Hondenkennel, gelegen aan Meijelseweg 39 te Heusden.

Het betreft voorschriften in aanvulling op of ter invulling van de voorschriften die gelden op grond van het omgevingsplan in het belang van de bescherming van het milieu. De beschikking en de daarbij behorende stukken lagen vanaf 27 mei 2024 tot en met 10 juni 2024 ter inzage bij de gemeente Asten. 

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Aan deze procedure is het kenmerk Z-2024-007715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384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4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4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26910</meta:user-defined>
    <meta:user-defined meta:name="DCTERMS.abstract">het stellen van maatwerkvoorschriften (geluid)</meta:user-defined>
    <dc:language>nl</dc:language>
    <meta:user-defined meta:name="OVERHEIDop.locatietype/OVERHEIDop.gebiedsmarkering">Punt</meta:user-defined>
    <meta:user-defined meta:name="DC.title">Gemeente Asten - verleende Maatwerkvoorschrift - Meijelseweg 39 5725RG Heusden, Meijelseweg 39 5725RG Heusden, Meijelseweg 39 5725RG Heusden,</meta:user-defined>
    <meta:user-defined meta:name="DCTERMS.W3CDTF/DCTERMS.available">2024-08-14</meta:user-defined>
    <meta:user-defined meta:name="DCTERMS.W3CDTF/OVERHEIDop.jaargang">2024</meta:user-defined>
    <meta:user-defined meta:name="OVERHEIDop.publicationIssue">353842</meta:user-defined>
    <meta:user-defined meta:name="OVERHEIDop.GmbID/DC.identifier">gmb-2024-353842</meta:user-defined>
    <meta:user-defined meta:name="OVERHEIDop.versieInformatie"/>
  </office:meta>
</office:document-meta>
</file>