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tiny-houses voor een termijn van 5 jaar aan Vossenburcht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Vossenburcht, het bouwen van 2 tiny-houses voor een termijn van 5 jaar, ontvangen 9-8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383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3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 tiny-houses voor een termijn van 5 jaar aan Vossenburcht te Lievel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39</meta:user-defined>
    <meta:user-defined meta:name="OVERHEIDop.GmbID/DC.identifier">gmb-2024-353839</meta:user-defined>
    <meta:user-defined meta:name="OVERHEIDop.versieInformatie"/>
  </office:meta>
</office:document-meta>
</file>