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orn nabij nummer 20 in Farmsum</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de gemeente Eemsdelta een aanvraag ontvangen voor het kappen van 16 bomen en verwijderen van houtopstanden op het voormalig Aldel terrein (herinrichting) op de locatie Oosterhorn nabij nummer 20 in Farms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5383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3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29</meta:user-defined>
    <meta:user-defined meta:name="DCTERMS.abstract">8 augustus 2024 voor het kappen van 16 bomen en verwijderen van houtopstanden op het voormalig Aldel terrein (herinrichting) op de locatie Oosterhorn nabij nummer 20 in Farmsum. </meta:user-defined>
    <dc:language>nl</dc:language>
    <meta:user-defined meta:name="OVERHEIDop.locatietype/OVERHEIDop.gebiedsmarkering">Vlak</meta:user-defined>
    <meta:user-defined meta:name="DC.title">Kennisgeving ontvangst aanvraag omgevingsvergunning Oosterhorn nabij nummer 20 in Farmsum</meta:user-defined>
    <meta:user-defined meta:name="DCTERMS.W3CDTF/DCTERMS.available">2024-08-21</meta:user-defined>
    <meta:user-defined meta:name="DCTERMS.W3CDTF/OVERHEIDop.jaargang">2024</meta:user-defined>
    <meta:user-defined meta:name="OVERHEIDop.publicationIssue">353836</meta:user-defined>
    <meta:user-defined meta:name="OVERHEIDop.GmbID/DC.identifier">gmb-2024-353836</meta:user-defined>
    <meta:user-defined meta:name="OVERHEIDop.versieInformatie"/>
  </office:meta>
</office:document-meta>
</file>