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recreatiegebied Nulde-Horst, Harderwijk (HDW00) I 4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8-2024</text:span><text:span text:style-name="nadrukvet"/>een besluit genomen op de aanvraag met zaaknummer 02430000185428 voor kappen 5 en verplaatsen 10 bomen op locatie recreatiegebied Nulde-Horst (HDW00I4212)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3-8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382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2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2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854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, recreatiegebied Nulde-Horst, Harderwijk (HDW00) I 4212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22</meta:user-defined>
    <meta:user-defined meta:name="OVERHEIDop.GmbID/DC.identifier">gmb-2024-353822</meta:user-defined>
    <meta:user-defined meta:name="OVERHEIDop.versieInformatie"/>
  </office:meta>
</office:document-meta>
</file>