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12 houtopstanden (12 Populus nigra 'Brandaris', zwarte populieren) op de locatie Rijksstraatweg t.h.v 182E en 321T zaaknummer Z-24-4486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12 houtopstanden (12 Populus nigra 'Brandaris', zwarte populieren) op de locatie Rijksstraatweg t.h.v 182E en 321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81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1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1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12 houtopstanden (12 Populus nigra 'Brandaris', zwarte populieren) op de locatie Rijksstraatweg t.h.v 182E en 321T zaaknummer Z-24-448638</meta:user-defined>
    <meta:user-defined meta:name="DCTERMS.W3CDTF/DCTERMS.available">2024-08-14</meta:user-defined>
    <meta:user-defined meta:name="DCTERMS.W3CDTF/OVERHEIDop.jaargang">2024</meta:user-defined>
    <meta:user-defined meta:name="OVERHEIDop.publicationIssue">353816</meta:user-defined>
    <meta:user-defined meta:name="OVERHEIDop.GmbID/DC.identifier">gmb-2024-353816</meta:user-defined>
    <meta:user-defined meta:name="OVERHEIDop.versieInformatie"/>
  </office:meta>
</office:document-meta>
</file>