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molenwal</text:span>
          </text:p>
            <text:p text:style-name="common-al">Vanwege kabel- en leidingwerkzaamheden wordt er vanaf maandag 12 augustus gewerkt in Kalverbos-Hoogeindsestraat-Hof van Arkel (voetpad)- en de Oliemolenwal. Het verkeer kan langs het werk rijden en waar nodig zullen verkeersregelaars het verkeer begeleiden. De werkzaamheden duren tot en met vrijdag 16 augustus.</text:p>
            <text:p text:style-name="common-al">
            <text:span text:style-name="nadrukvet"/>
          </text:p>
            <text:p text:style-name="common-al">
            <text:span text:style-name="nadrukvet">Julianalaan</text:span>
          </text:p>
            <text:p text:style-name="common-al">Vanwege een buurt BBQ is de Julianalaan op zaterdag 24 augustus van 14.00 uur tot 23.55 uur tussen de huisnummers 8 en 12 afgesloten voor al het verkeer.</text:p>
            <text:p text:style-name="common-al">
            <text:span text:style-name="nadrukvet"/>
          </text:p>
            <text:p text:style-name="common-al">
            <text:span text:style-name="nadrukvet">N835</text:span>
          </text:p>
            <text:p text:style-name="common-al">Provincie Gelderland is gestart met groot onderhoud aan de N835, van de A15 tot aan de rotonde bij Zwarte Paard (N320). In verschillende fases vindt onderhoud plaats van de N835 tussen Tiel en Maurik. De provincie streeft ernaar de overlast tot een minimum te beperken, maar enige hinder is onvermijdelijk. Meer informatie is te vinden op <text:a xlink:href="https://www.gelderland.nl/wegwerkzaamheden/n835-tiel-maurik" xlink:type="simple">www.gelderland.nl/wegwerkzaamheden/n835-tiel-maurik</text:a>.</text:p>
            <text:p text:style-name="common-al">
            <text:span text:style-name="nadrukvet"/>
          </text:p>
            <text:p text:style-name="common-al">
            <text:span text:style-name="nadrukvet">Weerstraat</text:span>
          </text:p>
            <text:p text:style-name="common-al">Vanwege rioleringswerkzaamheden is de Weerstraat tussen het Jodenstraatje en de Markt afgesloten tot en met vrijdag 12 september </text:p>
            <text:p text:style-name="common-al">
            <text:span text:style-name="nadrukvet"/>
          </text:p>
            <text:p text:style-name="common-al">
            <text:span text:style-name="nadrukvet">Kerkstraat</text:span>
          </text:p>
            <text:p text:style-name="common-al">Vanwege rioleringswerkzaamheden is de Kerkstraat tussen de Sint Agnietenstraat en de Eerste Bleekveldstraat afgesloten voor al het verkeer tot en met 12 september. De Sint Agnietenstraat is dan tijdelijk twee richtingsverkeer<text:span text:style-name="nadrukvet">.</text:span></text:p>
            <text:p text:style-name="common-al">
            <text:span text:style-name="nadrukvet"/>
          </text:p>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oktober 2024.</text:p>
            <text:p text:style-name="common-al">
            <text:span text:style-name="nadrukvet"/>
          </text:p>
            <text:p text:style-name="common-al">
            <text:span text:style-name="nadrukvet">Havendijk</text:span>
          </text:p>
            <text:p text:style-name="common-al">Er wordt gewerkt tussen het Zoutkeetstraatje en het voetpad naar de Waterpoort. Het fietspad langs de Havendijk is dan afgesloten. Voor fietsers wordt een omleidingsroute aangegeven.</text:p>
            <text:p text:style-name="common-al">
            <text:span text:style-name="nadrukvet"/>
          </text:p>
            <text:p text:style-name="common-al">
            <text:span text:style-name="nadrukvet">Waalbandijk (Zennewijnen) </text:span>
          </text:p>
            <text:p text:style-name="common-al">Afgesloten vanaf kruising Doctor J.M. den Uyllaan/Ophemertsedijk tot en met de kruising Hermoesestraat. De werkzaamheden duren tot eind september 2024. Omleidingsroutes worde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3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38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4-08-14</meta:user-defined>
    <meta:user-defined meta:name="DCTERMS.W3CDTF/OVERHEIDop.jaargang">2024</meta:user-defined>
    <meta:user-defined meta:name="OVERHEIDop.publicationIssue">353810</meta:user-defined>
    <meta:user-defined meta:name="OVERHEIDop.GmbID/DC.identifier">gmb-2024-353810</meta:user-defined>
    <meta:user-defined meta:name="OVERHEIDop.versieInformatie"/>
  </office:meta>
</office:document-meta>
</file>