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plaatsen van een dakkapel aan de voorzijde van de woning, Soeterbeekseweg 13 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plaatsen van een dakkapel aan de voorzijde van de woning</text:p>
            <text:p text:style-name="common-al">Locatie: Soeterbeekseweg 13 Nuenen</text:p>
            <text:p text:style-name="common-al">Ontvangen op: 06-08-2024</text:p>
            <text:p text:style-name="common-al">Zaaknummer: 08202271383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380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0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0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271383</meta:user-defined>
    <meta:user-defined meta:name="DCTERMS.abstract">het ver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plaatsen van een dakkapel aan de voorzijde van de woning, Soeterbeekseweg 13  Nuenen: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806</meta:user-defined>
    <meta:user-defined meta:name="OVERHEIDop.GmbID/DC.identifier">gmb-2024-353806</meta:user-defined>
    <meta:user-defined meta:name="OVERHEIDop.versieInformatie"/>
  </office:meta>
</office:document-meta>
</file>