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emeenschapshuis Puth’ te P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dat de gemeenteraad van Beekdaelen in de vergadering van 11 juni 2024 het bestemmingsplan ‘Gemeenschapshuis Puth’ gewijzigd heeft vastgesteld.  Dit ten behoeve van het nieuw te bouwen gemeenschapshuis en het herinrichten van het perceel daarrond. </text:p>
            <text:p text:style-name="common-al">
            <text:span text:style-name="nadrukvet">Terinzagelegging</text:span>
          </text:p>
            <text:p text:style-name="common-al">Het vastgestelde bestemmingsplan met bijbehorende stukken wordt vanaf 14 augustus 2024 gedurende een periode van 6 weken voor eenieder ter inzage gelegd. Digitaal is het bestemmingsplan in te zien op www.omgevingswet.overheid.nl/regels-op-de-kaart met identificatienummer NL.IMRO.1954.bpgemeenschapsputh-VA01<text:span text:style-name="nadrukvet">.</text:span> Daarnaast is het plan op afspraak in te zien bij de afdeling Ruimte in het gemeentehuis van Beekdaelen, Deweverplein 1 te Nuth.</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 </text:p>
            <text:p text:style-name="common-al">Het beroepschrift kan worden ingediend bij de Afdeling Bestuursrechtspraak van de Raad van State, Postbus 20019, 2500 EA Den Haag. Voor de behandeling van een beroep zijn griffierechten verschuldigd. </text:p>
            <text:p text:style-name="common-al">Het beroep schorst de inwerkingtreding van het bestemmingsplan niet. Het besluit van de 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 </text:p>
            <text:p text:style-name="common-al">
            <text:span text:style-name="nadrukvet">Nadere informatie </text:span>
          </text:p>
            <text:p text:style-name="last-al">Wilt u meer informatie, of heeft u vragen over het bestemmingsplan, dan kunt u contact opnemen met het cluster Ruimtelijke Ordening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8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gemeenschapsputh-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Gemeenschapshuis Puth’ te Puth</meta:user-defined>
    <meta:user-defined meta:name="DCTERMS.W3CDTF/DCTERMS.available">2024-08-14</meta:user-defined>
    <meta:user-defined meta:name="DCTERMS.W3CDTF/OVERHEIDop.jaargang">2024</meta:user-defined>
    <meta:user-defined meta:name="OVERHEIDop.publicationIssue">353803</meta:user-defined>
    <meta:user-defined meta:name="OVERHEIDop.GmbID/DC.identifier">gmb-2024-353803</meta:user-defined>
    <meta:user-defined meta:name="OVERHEIDop.versieInformatie"/>
  </office:meta>
</office:document-meta>
</file>