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Toestemming voor het tijdelijk plaatsen van een steiger tbv schilderwerkzaamheden (06/08 - 21/08), Gasthuisstraat 2, 3911KN Rhen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de volgende aanvragen om omgevingsvergunning heeft verleend:</text:p>
            <text:p text:style-name="common-al"/>
            <text:p text:style-name="common-al">REGULIERE PROCEDURE</text:p>
            <text:p text:style-name="common-al">het tijdelijk plaatsen van een steiger tbv schilderwerkzaamheden (06/08 - 21/08), Gasthuisstraat 2, 3911KN Rhenen. Aanvraagnummer: Z2024-00000199. Datum bekendmaking besluit: 12 augustus 2024</text:p>
            <text:list text:style-name="id1-3-2-1-1-5">
              <text:list-item text:style-override="id1-3-2-1-1-5-1">
                <text:number>•</text:number>
                <text:p text:style-name="al">opslaan roerende zaken</text:p>
              </text:list-item>
            </text:list>
            <text:p text:style-name="common-al"/>
            <text:p text:style-name="common-al">
            <text:span text:style-name="nadrukcur">Ter inzage</text:span>
          </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common-al"/>
            <text:p text:style-name="common-al">
            <text:span text:style-name="nadrukcur">Bezwaar</text:span>
          </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text:p>
            <text:p text:style-name="common-al"/>
            <text:p text:style-name="common-al">
            <text:span text:style-name="nadrukcur">Voorlopige voorziening</text:span>
          </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353802</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802</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802</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199</meta:user-defined>
    <meta:user-defined meta:name="DCTERMS.abstract">Betreft:  Besluit op locatie Gasthuisstraat 2, 3911KN Rhene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Toestemming voor het tijdelijk plaatsen van een steiger tbv schilderwerkzaamheden (06/08 - 21/08), Gasthuisstraat 2, 3911KN Rhenen</meta:user-defined>
    <meta:user-defined meta:name="DCTERMS.W3CDTF/DCTERMS.available">2024-08-14</meta:user-defined>
    <meta:user-defined meta:name="DCTERMS.W3CDTF/OVERHEIDop.jaargang">2024</meta:user-defined>
    <meta:user-defined meta:name="OVERHEIDop.publicationIssue">353802</meta:user-defined>
    <meta:user-defined meta:name="OVERHEIDop.GmbID/DC.identifier">gmb-2024-353802</meta:user-defined>
    <meta:user-defined meta:name="OVERHEIDop.versieInformatie"/>
  </office:meta>
</office:document-meta>
</file>