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ans 3, 9934C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augustus 2024 een besluit genomen op de aanvraag met zaaknummer Z2023-00002442 voor het realiseren van een extra huisnummer op de locatie Oude Schans 3, 9934CM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80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42</meta:user-defined>
    <meta:user-defined meta:name="DCTERMS.abstract">12 augustus 2024 geweigerd voor het realiseren van een extra huisnummer op de locatie Oude Schans 3, 9934CM Delfzijl.</meta:user-defined>
    <dc:language>nl</dc:language>
    <meta:user-defined meta:name="OVERHEIDop.locatietype/OVERHEIDop.gebiedsmarkering">Punt</meta:user-defined>
    <meta:user-defined meta:name="DC.title">Kennisgeving besluit op aanvraag omgevingsvergunning Oude Schans 3, 9934CM Delfzij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801</meta:user-defined>
    <meta:user-defined meta:name="OVERHEIDop.GmbID/DC.identifier">gmb-2024-353801</meta:user-defined>
    <meta:user-defined meta:name="OVERHEIDop.versieInformatie"/>
  </office:meta>
</office:document-meta>
</file>