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, Lettele, Loo (185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attelands Jongeren Bathmen ontvangen voor het evenement P.J.B. Wandelvierdaagse plaatsvindend van 22 mei 2024 t/m 25 mei 2024     te Bathmen, Lettele, Loo.</text:p>
            <text:p text:style-name="common-al">De aanvraag ligt van 23 januari 2024 t/m 6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Bathmen, Lettele, Loo (18510-2024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380</meta:user-defined>
    <meta:user-defined meta:name="OVERHEIDop.GmbID/DC.identifier">gmb-2024-35380</meta:user-defined>
    <meta:user-defined meta:name="OVERHEIDop.versieInformatie"/>
  </office:meta>
</office:document-meta>
</file>