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ldetiendstraat 21A, 5402 Z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8-2024 een aanvraag omgevingsvergunning ontvangen.</text:p>
            <text:p text:style-name="common-al">Het betreft een aanvraag op locatie Aldetiendstraat 21A, 5402 ZC Uden met omschrijving "opvangen van vluchtelingen en ontheemden voor een periode van 5 jaar en afwijken van het omgevingsplan (technisch)".</text:p>
            <text:p text:style-name="common-al">De zaak is geregistreerd onder nummer 64122-2024 en is aangevraagd voor de volgende onderdelen: Bouwen, Buitenplanse omgevingsplan activiteit (B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5379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79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79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641222024</meta:user-defined>
    <meta:user-defined meta:name="DCTERMS.abstract">opvangen van vluchtelingen en ontheemden voor een periode van 5 jaar en afwijken van het omgevingsplan (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Aldetiendstraat 21A, 5402 ZC Ud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798</meta:user-defined>
    <meta:user-defined meta:name="OVERHEIDop.GmbID/DC.identifier">gmb-2024-353798</meta:user-defined>
    <meta:user-defined meta:name="OVERHEIDop.versieInformatie"/>
  </office:meta>
</office:document-meta>
</file>