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Albergen, Weemselerweg kadastraal bekend sectie H nr. 6367:  vervangen Weemsel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Albergen, Weemselerweg kadastraal bekend sectie H nr. 6367</text:p>
            <text:p text:style-name="common-al">
            <text:span text:style-name="nadrukvet">Project:</text:span> het vervangen van de Weemselerbrug</text:p>
            <text:p text:style-name="common-al">
            <text:span text:style-name="nadrukvet">Verzonden: </text:span>12-08-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53794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794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794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4-001416</meta:user-defined>
    <meta:user-defined meta:name="DCTERMS.abstract">het vervangen van de Weemselerbrug</meta:user-defined>
    <dc:language>nl</dc:language>
    <meta:user-defined meta:name="OVERHEIDop.locatietype/OVERHEIDop.gebiedsmarkering">Punt</meta:user-defined>
    <meta:user-defined meta:name="DC.title">Gemeente Tubbergen - verleende omgevingsvergunning Omgevingswet - Albergen, Weemselerweg kadastraal bekend sectie H nr. 6367:  vervangen Weemselerbrug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3794</meta:user-defined>
    <meta:user-defined meta:name="OVERHEIDop.GmbID/DC.identifier">gmb-2024-353794</meta:user-defined>
    <meta:user-defined meta:name="OVERHEIDop.versieInformatie"/>
  </office:meta>
</office:document-meta>
</file>