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ning, Driestedenweg 61, 1662BH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nieuwbouwen van een woning op locatie Driestedenweg 61, 1662BH De Wee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. De aanvraag is geregistreerd onder zaaknummer Z2024-00000423.</text:p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Dan kunt u op tijd reageren als u het hier niet mee eens bent.</text:p>
            <text:p text:style-name="common-al">
            <text:span text:style-name="nadrukvet">Wanneer neemt gemeente Opmeer een besluit over de aanvraag van de omgevingsvergunning?</text:span>
          </text:p>
            <text:p text:style-name="common-al">Gemeente Opmeer heeft de aanvraag voor een omgevingsvergunning ontvangen op 12 augustus 2024. Gemeente Opmeer neemt daarover 7 oktober 2024 een besluit. Als de omgevingsvergunning wordt verleend, publiceert gemeente Opmeer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gemeente Opmeer. Dit kan via het telefoonnummer 0226-36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5379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79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3</meta:user-defined>
    <meta:user-defined meta:name="DCTERMS.abstract">Betreft: Aanvraag op locatie Driestedenweg 61, 1662BH De Weere</meta:user-defined>
    <dc:language>nl</dc:language>
    <meta:user-defined meta:name="OVERHEIDop.locatietype/OVERHEIDop.gebiedsmarkering">Vlak</meta:user-defined>
    <meta:user-defined meta:name="DC.title">Aanvraag vergunning voor het nieuwbouwen van een woning, Driestedenweg 61, 1662BH De Weer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791</meta:user-defined>
    <meta:user-defined meta:name="OVERHEIDop.GmbID/DC.identifier">gmb-2024-353791</meta:user-defined>
    <meta:user-defined meta:name="OVERHEIDop.versieInformatie"/>
  </office:meta>
</office:document-meta>
</file>