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25 woningen aan Adriaan van Ostadelaan 1 t/m 17, Jacob van Ruysdaellaan 2 t/m 18 en Hazenboslaan 61 t/m 71A i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driaan van Ostadelaan 1 t/m 17, Jacob van Ruysdaellaan 2 t/m 18 en Hazenboslaan 61 t/m 71A in Oegstgeesthet - verduurzamen van 25 woningen (08-08-2024/ Z/24/19559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379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9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9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5594</meta:user-defined>
    <meta:user-defined meta:name="DCTERMS.abstract">het verduurzamen van 25 woningen</meta:user-defined>
    <dc:language>nl</dc:language>
    <meta:user-defined meta:name="DC.title">Toestemming voor het verduurzamen van 25 woningen aan Adriaan van Ostadelaan 1 t/m 17, Jacob van Ruysdaellaan 2 t/m 18 en Hazenboslaan 61 t/m 71A in Oegstgeest</meta:user-defined>
    <meta:user-defined meta:name="OVERHEIDop.locatietype/OVERHEIDop.gebiedsmarkering">GeometrieRef</meta:user-defined>
    <meta:user-defined meta:name="DCTERMS.W3CDTF/DCTERMS.available">2024-08-14</meta:user-defined>
    <meta:user-defined meta:name="DCTERMS.W3CDTF/OVERHEIDop.jaargang">2024</meta:user-defined>
    <meta:user-defined meta:name="OVERHEIDop.externeBijlage">Afwijkvergunning|exb-2024-32018</meta:user-defined>
    <meta:user-defined meta:name="OVERHEIDop.publicationIssue">353790</meta:user-defined>
    <meta:user-defined meta:name="OVERHEIDop.GmbID/DC.identifier">gmb-2024-353790</meta:user-defined>
    <meta:user-defined meta:name="OVERHEIDop.versieInformatie"/>
  </office:meta>
</office:document-meta>
</file>