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Kwakelweg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Midden-Delfland kennis van de ontvangst op 8 augustus 2024 van een melding zoals bedoeld in hoofdstuk 4 van het Besluit activiteiten leefomgeving (Bal). De melding betreft het toepassen van 13.200 m³ grond t.b.v. landherstel/aanvulling perceel. De locatie betreft <text:span text:style-name="nadrukvet">Kwakelweg te Maasland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1316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5378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78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78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3.200 m³ grond t.b.v. landherstel/aanvulling perceel</meta:user-defined>
    <dc:language>nl</dc:language>
    <meta:user-defined meta:name="OVERHEIDop.locatietype/OVERHEIDop.gebiedsmarkering">Weg</meta:user-defined>
    <meta:user-defined meta:name="DC.title">Melding milieubelastende activiteit(en), Kwakelweg te Maasland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789</meta:user-defined>
    <meta:user-defined meta:name="OVERHEIDop.GmbID/DC.identifier">gmb-2024-353789</meta:user-defined>
    <meta:user-defined meta:name="OVERHEIDop.versieInformatie"/>
  </office:meta>
</office:document-meta>
</file>