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Nieuwkoop, Noordenseweg 23K – Brasserie De 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23K, Nieuwkoop - aanvraag is ontvangen voor een alcoholvergunning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Verenigingsloket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78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8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Nieuwkoop, Noordenseweg 23K – Brasserie De Ott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87</meta:user-defined>
    <meta:user-defined meta:name="OVERHEIDop.GmbID/DC.identifier">gmb-2024-353787</meta:user-defined>
    <meta:user-defined meta:name="OVERHEIDop.versieInformatie"/>
  </office:meta>
</office:document-meta>
</file>